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Reitdiep, kad.sec.A, Kad.perc.nr. 3580, Bouwnr. 1-6 en 12-18 en 26-44 en 52-55 en 58-67 en 70-73, Groningen – prichten 50 woningen met bijbehorende bouwwerken (11-05-2017, 201770353)</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9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9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Reitdiep, kad.sec.A, Kad.perc.nr. 3580, Bouwnr. 1-6 en 12-18 en 26-44 en 52-55 en 58-67 en 70-73, Groningen – prichten 50 woningen met bijbehorende bouwwerken (11-05-2017, 20177035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93</meta:user-defined>
    <meta:user-defined meta:name="OVERHEIDop.GmbID/DC.identifier">gmb-2017-814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