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abenhauptstraat 52, 9725 CG Groningen – splitsen woning (09-05-2017, 2017702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abenhauptstraat 52, 9725 CG Groningen – splitsen woning (09-05-2017, 201770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92</meta:user-defined>
    <meta:user-defined meta:name="OVERHEIDop.GmbID/DC.identifier">gmb-2017-8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7 580913</meta:user-defined>
    <meta:user-defined meta:name="OVERHEIDop.versieInformatie"/>
  </office:meta>
</office:document-meta>
</file>