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Poelestraat 42/1, 9712 KC Groningen – verbouwen pand tot 2 kamerverhuurpanden (09-05-2017, 20167109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491</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491</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491</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Poelestraat 42/1, 9712 KC Groningen – verbouwen pand tot 2 kamerverhuurpanden (09-05-2017, 2016710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491</meta:user-defined>
    <meta:user-defined meta:name="OVERHEIDop.GmbID/DC.identifier">gmb-2017-814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KC 42 1</meta:user-defined>
    <meta:user-defined meta:name="OVERHEIDop.woonplaats">Groningen</meta:user-defined>
    <meta:user-defined meta:name="OVERHEIDop.straatnaam">Poel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112 581966</meta:user-defined>
    <meta:user-defined meta:name="OVERHEIDop.versieInformatie"/>
  </office:meta>
</office:document-meta>
</file>