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50, 9712 NM Groningen – aanbrengen reclame (lichtbak) (09-05-2017, 2017710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50, 9712 NM Groningen – aanbrengen reclame (lichtbak) (09-05-2017, 201771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0</meta:user-defined>
    <meta:user-defined meta:name="OVERHEIDop.GmbID/DC.identifier">gmb-2017-8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50</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9 582564</meta:user-defined>
    <meta:user-defined meta:name="OVERHEIDop.versieInformatie"/>
  </office:meta>
</office:document-meta>
</file>