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115, Brandstraat 4, 6142 AR Einighaus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groten woonhuis</text:p>
            <text:p text:style-name="common-al">Locatie: Brandstraat 4, 6142 AR Einighausen </text:p>
            <text:p text:style-name="common-al">Dossiernummer: Om17.0115</text:p>
            <text:p text:style-name="common-al">Verzenddatum besluit: 9 me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148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8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8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15, Brandstraat 4, 6142 AR Einighaus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488</meta:user-defined>
    <meta:user-defined meta:name="OVERHEIDop.GmbID/DC.identifier">gmb-2017-81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2AR 4</meta:user-defined>
    <meta:user-defined meta:name="OVERHEIDop.woonplaats">Einighausen</meta:user-defined>
    <meta:user-defined meta:name="OVERHEIDop.straatnaam">Brand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808 334933</meta:user-defined>
    <meta:user-defined meta:name="OVERHEIDop.versieInformatie"/>
  </office:meta>
</office:document-meta>
</file>