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unnekeholm 16a/b, 9711 JA Groningen – legalisatie dakterras (11-05-2017, 2016724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unnekeholm 16a/b, 9711 JA Groningen – legalisatie dakterras (11-05-2017, 201672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87</meta:user-defined>
    <meta:user-defined meta:name="OVERHEIDop.GmbID/DC.identifier">gmb-2017-8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16a</meta:user-defined>
    <meta:user-defined meta:name="OVERHEIDop.woonplaats">Groningen</meta:user-defined>
    <meta:user-defined meta:name="OVERHEIDop.straatnaam">Munnekehol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6 581594</meta:user-defined>
    <meta:user-defined meta:name="OVERHEIDop.versieInformatie"/>
  </office:meta>
</office:document-meta>
</file>