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12, Tudderenderweg 167, 6137 C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groten garage</text:p>
            <text:p text:style-name="common-al">Locatie: Tudderenderweg 167, 6137 CD Sittard </text:p>
            <text:p text:style-name="common-al">Dossiernummer: Om17.0112</text:p>
            <text:p text:style-name="common-al">Verzenddatum besluit: 10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148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8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8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12, Tudderenderweg 167, 6137 C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86</meta:user-defined>
    <meta:user-defined meta:name="OVERHEIDop.GmbID/DC.identifier">gmb-2017-81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CD 167</meta:user-defined>
    <meta:user-defined meta:name="OVERHEIDop.woonplaats">Sittard</meta:user-defined>
    <meta:user-defined meta:name="OVERHEIDop.straatnaam">Tudderend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883 335118</meta:user-defined>
    <meta:user-defined meta:name="OVERHEIDop.versieInformatie"/>
  </office:meta>
</office:document-meta>
</file>