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05, Molenstraat 43, 6121 X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bouwen van een garage</text:p>
            <text:p text:style-name="common-al">Locatie: 				Molenstraat 43, 6121 XE Born </text:p>
            <text:p text:style-name="common-al">Dossiernummer: 			Om17.0105</text:p>
            <text:p text:style-name="common-al">Verzenddatum besluit: 		12 mei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05, Molenstraat 43, 6121 X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82</meta:user-defined>
    <meta:user-defined meta:name="OVERHEIDop.GmbID/DC.identifier">gmb-2017-8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43</meta:user-defined>
    <meta:user-defined meta:name="OVERHEIDop.woonplaats">Bor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49 337938</meta:user-defined>
    <meta:user-defined meta:name="OVERHEIDop.versieInformatie"/>
  </office:meta>
</office:document-meta>
</file>