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anzeplein 1, 9713 GZ Groningen – staalconstructie plaatsen ter voorbereiding op plaatsen luchtbehandeling ten behoeve poli’s b en c. (10-05-2017, 20177077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48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8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8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anzeplein 1, 9713 GZ Groningen – staalconstructie plaatsen ter voorbereiding op plaatsen luchtbehandeling ten behoeve poli’s b en c. (10-05-2017, 2017707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480</meta:user-defined>
    <meta:user-defined meta:name="OVERHEIDop.GmbID/DC.identifier">gmb-2017-81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meta:user-defined>
    <meta:user-defined meta:name="OVERHEIDop.woonplaats">Groningen</meta:user-defined>
    <meta:user-defined meta:name="OVERHEIDop.straatnaam">Hanz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