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72, Egelantier 70, 6163 R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cascobouw winkelpand Unit 5 onderdeel van hal 3-4</text:p>
            <text:p text:style-name="common-al">Locatie: Egelantier 70, 6163 RB Geleen </text:p>
            <text:p text:style-name="common-al">Dossiernummer: Om17.0072</text:p>
            <text:p text:style-name="common-al">Verzenddatum besluit: 4 me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147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7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7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72, Egelantier 70, 6163 RB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479</meta:user-defined>
    <meta:user-defined meta:name="OVERHEIDop.GmbID/DC.identifier">gmb-2017-81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RB 70</meta:user-defined>
    <meta:user-defined meta:name="OVERHEIDop.woonplaats">Geleen</meta:user-defined>
    <meta:user-defined meta:name="OVERHEIDop.straatnaam">Egelantier</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466 333625</meta:user-defined>
    <meta:user-defined meta:name="OVERHEIDop.versieInformatie"/>
  </office:meta>
</office:document-meta>
</file>