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153, Medealaan 8, 6124 AW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oprichten bedrijf aan huis</text:p>
            <text:p text:style-name="common-al">Locatie: Medealaan 8, 6124 AW Papenhoven </text:p>
            <text:p text:style-name="common-al">Dossiernummer: Om17.0153</text:p>
            <text:p text:style-name="common-al">Verzenddatum besluit: 9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153, Medealaan 8, 6124 AW Papenh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74</meta:user-defined>
    <meta:user-defined meta:name="OVERHEIDop.GmbID/DC.identifier">gmb-2017-8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W 8</meta:user-defined>
    <meta:user-defined meta:name="OVERHEIDop.woonplaats">Papenhoven</meta:user-defined>
    <meta:user-defined meta:name="OVERHEIDop.straatnaam">Medea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269 339734</meta:user-defined>
    <meta:user-defined meta:name="OVERHEIDop.versieInformatie"/>
  </office:meta>
</office:document-meta>
</file>