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ukdalf 34, 9732 BK Groningen – vellen 1 boom (lijsterbes) (04-05-2017, 2017710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6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ukdalf 34, 9732 BK Groningen – vellen 1 boom (lijsterbes) (04-05-2017, 2017710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64</meta:user-defined>
    <meta:user-defined meta:name="OVERHEIDop.GmbID/DC.identifier">gmb-2017-8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K 33</meta:user-defined>
    <meta:user-defined meta:name="OVERHEIDop.woonplaats">Groningen</meta:user-defined>
    <meta:user-defined meta:name="OVERHEIDop.straatnaam">Dukdal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19 583714</meta:user-defined>
    <meta:user-defined meta:name="OVERHEIDop.versieInformatie"/>
  </office:meta>
</office:document-meta>
</file>