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7.0141, Swentiboldstraat 24 A, 6143 AG Guttec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Omschrijving activiteit(en): aanleggen 2e in- of uitrit</text:p>
            <text:p text:style-name="common-al">Locatie: Swentiboldstraat 24 A, 6143 AG Guttecoven </text:p>
            <text:p text:style-name="common-al">Dossiernummer: Om17.0141</text:p>
            <text:p text:style-name="common-al">Verzenddatum besluit: 12 me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146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6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6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7.0141, Swentiboldstraat 24 A, 6143 AG Guttecov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462</meta:user-defined>
    <meta:user-defined meta:name="OVERHEIDop.GmbID/DC.identifier">gmb-2017-81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3AG 24a</meta:user-defined>
    <meta:user-defined meta:name="OVERHEIDop.woonplaats">Guttecoven</meta:user-defined>
    <meta:user-defined meta:name="OVERHEIDop.straatnaam">Swentibold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341 336449</meta:user-defined>
    <meta:user-defined meta:name="OVERHEIDop.versieInformatie"/>
  </office:meta>
</office:document-meta>
</file>