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eringesingel 14, 9712 XR Groningen – verbouw pand naar woningen (gemeentelijk monument) (10-05-2017, 2016732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eringesingel 14, 9712 XR Groningen – verbouw pand naar woningen (gemeentelijk monument) (10-05-2017, 201673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61</meta:user-defined>
    <meta:user-defined meta:name="OVERHEIDop.GmbID/DC.identifier">gmb-2017-8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3 582782</meta:user-defined>
    <meta:user-defined meta:name="OVERHEIDop.versieInformatie"/>
  </office:meta>
</office:document-meta>
</file>