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Bekemaheerd 170, 9737 PZ Groningen – legaliseren vellen 2 bomen (09-05-2017, 201771151)</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7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457</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57</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457</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Bekemaheerd 170, 9737 PZ Groningen – legaliseren vellen 2 bomen (09-05-2017, 20177115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457</meta:user-defined>
    <meta:user-defined meta:name="OVERHEIDop.GmbID/DC.identifier">gmb-2017-814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PZ 170</meta:user-defined>
    <meta:user-defined meta:name="OVERHEIDop.woonplaats">Groningen</meta:user-defined>
    <meta:user-defined meta:name="OVERHEIDop.straatnaam">Bekem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809 585421</meta:user-defined>
    <meta:user-defined meta:name="OVERHEIDop.versieInformatie"/>
  </office:meta>
</office:document-meta>
</file>