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 het vergroten van een dakkapel aan de   voorzijde van een woning, Prof. Broekemalaan 8 te Utrecht, HZ_WABO-17-1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f. Broekemalaan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08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het vergroten van een  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5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5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5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 het vergroten van een dakkapel aan de   voorzijde van een woning, Prof. Broekemalaan 8 te Utrecht, HZ_WABO-17-10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56</meta:user-defined>
    <meta:user-defined meta:name="OVERHEIDop.GmbID/DC.identifier">gmb-2017-81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VC 8</meta:user-defined>
    <meta:user-defined meta:name="OVERHEIDop.woonplaats">Utrecht</meta:user-defined>
    <meta:user-defined meta:name="OVERHEIDop.straatnaam">Prof. Broekema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99 457997</meta:user-defined>
    <meta:user-defined meta:name="OVERHEIDop.versieInformatie"/>
  </office:meta>
</office:document-meta>
</file>