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ken 126, 9732 BG Groningen – vellen 1 boom (10-05-2017, 2017710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aken 126, 9732 BG Groningen – vellen 1 boom (10-05-2017, 201771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52</meta:user-defined>
    <meta:user-defined meta:name="OVERHEIDop.GmbID/DC.identifier">gmb-2017-8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G 126</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39 583644</meta:user-defined>
    <meta:user-defined meta:name="OVERHEIDop.versieInformatie"/>
  </office:meta>
</office:document-meta>
</file>