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0, Daalstraat 42, 6165 T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Daalstraat 42, 6165 TM Geleen </text:p>
            <text:p text:style-name="common-al">Ontvangstdatum: 10 mei 2017</text:p>
            <text:p text:style-name="common-al">Dossiernummer: Om17.02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0, Daalstraat 42, 6165 TM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48</meta:user-defined>
    <meta:user-defined meta:name="OVERHEIDop.GmbID/DC.identifier">gmb-2017-8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M 42</meta:user-defined>
    <meta:user-defined meta:name="OVERHEIDop.woonplaats">Geleen</meta:user-defined>
    <meta:user-defined meta:name="OVERHEIDop.straatnaam">D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89 330387</meta:user-defined>
    <meta:user-defined meta:name="OVERHEIDop.versieInformatie"/>
  </office:meta>
</office:document-meta>
</file>