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 Jacobsstraat 104-112, Groningen – vellen 5 bomen (08-05-2017, 2017710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4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 Jacobsstraat 104-112, Groningen – vellen 5 bomen (08-05-2017, 201771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46</meta:user-defined>
    <meta:user-defined meta:name="OVERHEIDop.GmbID/DC.identifier">gmb-2017-8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E 104</meta:user-defined>
    <meta:user-defined meta:name="OVERHEIDop.woonplaats">Groningen</meta:user-defined>
    <meta:user-defined meta:name="OVERHEIDop.straatnaam">A. Jacob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22 578097</meta:user-defined>
    <meta:user-defined meta:name="OVERHEIDop.versieInformatie"/>
  </office:meta>
</office:document-meta>
</file>