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09, Engelenkampstraat 1, 6131 J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Engelenkampstraat 1, 6131JD Sittard </text:p>
            <text:p text:style-name="common-al">Ontvangstdatum: 11 mei 2017</text:p>
            <text:p text:style-name="common-al">Dossiernummer: Om17.02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44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4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4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09, Engelenkampstraat 1, 6131 JD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45</meta:user-defined>
    <meta:user-defined meta:name="OVERHEIDop.GmbID/DC.identifier">gmb-2017-8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D 1</meta:user-defined>
    <meta:user-defined meta:name="OVERHEIDop.woonplaats">Sittard</meta:user-defined>
    <meta:user-defined meta:name="OVERHEIDop.straatnaam">Engelenkam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17 333991</meta:user-defined>
    <meta:user-defined meta:name="OVERHEIDop.versieInformatie"/>
  </office:meta>
</office:document-meta>
</file>