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4, Meeuwenlaan 4, 6165 S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 dak vervangen</text:p>
            <text:p text:style-name="common-al">Locatie: Meeuwenlaan 4, 6165 SW Geleen </text:p>
            <text:p text:style-name="common-al">Ontvangstdatum: 25 april 2017</text:p>
            <text:p text:style-name="common-al">Dossiernummer: Om17.02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4, Meeuwenlaan 4, 6165 S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44</meta:user-defined>
    <meta:user-defined meta:name="OVERHEIDop.GmbID/DC.identifier">gmb-2017-8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W 4</meta:user-defined>
    <meta:user-defined meta:name="OVERHEIDop.woonplaats">Geleen</meta:user-defined>
    <meta:user-defined meta:name="OVERHEIDop.straatnaam">Meeuw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50 330330</meta:user-defined>
    <meta:user-defined meta:name="OVERHEIDop.versieInformatie"/>
  </office:meta>
</office:document-meta>
</file>