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op grond van artikel 3 lid 2 van de Algemene Subsidieverordening Openbaar Lichaam Drechtsteden voor subsidie aan het midden- en kleinbedrijf voor innovatie in de maritieme sector (eerste wijziging)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DAGELIJKS BESTUUR van de GEMEENSCHAPPELIJKE REGELING DRECHTSTEDEN </text:p>
            <text:p text:style-name="common-al">gezien het besluit van de Drechtraad van 1 december 2015 inzake de Innovatiestrategie Maritieme Topregio; </text:p>
            <text:p text:style-name="common-al">gezien het voorstel van 21 maart 2017 tot wijziging van de Nadere regels op grond van artikel 3 lid 2 van de Algemene Subsidieverordening Openbaar Lichaam Drechtsteden voor subsidie aan het midden- en kleinbedrijf voor innovatie in de maritieme sector;</text:p>
            <text:p text:style-name="common-al">gelet op de Algemene Subsidieverordening Openbaar Lichaam Drechtsteden; </text:p>
            <text:p text:style-name="common-al">b e s l u i t:</text:p>
            <text:p text:style-name="common-al">vast te stellen de volgende </text:p>
            <text:p text:style-name="common-al">Nadere regels op grond van artikel 3 lid 2 van de Algemene Subsidieverordening Openbaar Lichaam Drechtsteden voor subsidie aan het midden- en kleinbedrijf voor innovatie in de maritieme sector (eerste wijziging).</text:p>
            <text:p text:style-name="common-al">Artikel I</text:p>
            <text:p text:style-name="common-al">A.De eerste volzin van artikel 1 komt als volgt te luiden:</text:p>
            <text:p text:style-name="common-al">Op grond van deze nadere regels kan het dagelijks bestuur uit het MKB-katalysatorfonds subsidie verstrekken aan startende ondernemingen en het midden- en kleinbedrijf voor innovatie en de ontwikkeling van nieuwe producten in de (maritieme) maakindustrie.</text:p>
            <text:list text:style-name="id1-3-2-2-1-11">
              <text:list-item text:style-override="id1-3-2-2-1-11-1">
                <text:number>B.</text:number>
                <text:p text:style-name="al">Aan artikel 3 wordt een onderdeel m toegevoegd, luidende:</text:p>
              </text:list-item>
              <text:list-item text:style-override="id1-3-2-2-1-11-2">
                <text:number>m.</text:number>
                <text:p text:style-name="al">Startende ondernemingen: Bedrijven met één tot tien werknemers.</text:p>
              </text:list-item>
              <text:list-item text:style-override="id1-3-2-2-1-11-3">
                <text:number>C.</text:number>
                <text:p text:style-name="al">Artikel 6 wordt als volgt gewijzigd:</text:p>
              </text:list-item>
            </text:list>
            <text:p text:style-name="common-al">In het eerste lid wordt € 5.000 gewijzigd in € 10.000</text:p>
            <text:p text:style-name="common-al">In het tweede lid wordt € 5.000 gewijzigd in € 25.000.</text:p>
            <text:p text:style-name="common-al">D.In artikel 12 wordt € 5.000 gewijzigd in € 10.000.</text:p>
            <text:p text:style-name="common-al">Artikel II</text:p>
            <text:p text:style-name="common-al">1.Dit besluit treedt in werking op 1 mei 2017.</text:p>
            <text:p text:style-name="common-al">Artikel III</text:p>
            <text:p text:style-name="common-al">Dit besluit kan worden aangehaald als Nadere regels op grond van artikel 3 lid 2 van de Algemene Subsidieverordening Openbaar Lichaam Drechtsteden voor subsidie aan het midden- en kleinbedrijf voor innovatie in de maritieme sector (eerste wijziging).</text:p>
            <text:p text:style-name="common-al">Aldus vastgesteld in de vergadering van het Drechtstedenbestuur van 6 april 2017.</text:p>
            <text:p text:style-name="common-al">De Drechtstedensecretaris,		de voorzitter,</text:p>
            <text:p text:style-name="last-al">M.J.A. van Bijnen			P.A.C.M. van der Vel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81442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442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442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dere regels op grond van artikel 3 lid 2 van de Algemene Subsidieverordening Openbaar Lichaam Drechtsteden voor subsidie aan het midden- en kleinbedrijf voor innovatie in de maritieme sector (eerste wijziging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1442</meta:user-defined>
    <meta:user-defined meta:name="OVERHEIDop.GmbID/DC.identifier">gmb-2017-81442</meta:user-defined>
    <meta:user-defined meta:name="OVERHEID.TaxonomieBeleidsagenda/OVERHEID.category">Financiën | Organisatie en beleid</meta:user-defined>
    <meta:user-defined meta:name="OVERHEID.Gemeente/DC.spatial">Zwijndrech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wijndrecht</meta:user-defined>
    <dc:language>nl</dc:language>
    <meta:user-defined meta:name="OVERHEID.PostcodeHuisnummer/OVERHEIDop.postcodeHuisnummer">3331BT 3</meta:user-defined>
    <meta:user-defined meta:name="OVERHEIDop.woonplaats">Zwijndrecht</meta:user-defined>
    <meta:user-defined meta:name="OVERHEIDop.straatnaam">Raadhuisplein</meta:user-defined>
    <meta:user-defined meta:name="OVERHEIDgvop.Informatietype/DC.type">Beleidsregels</meta:user-defined>
    <meta:user-defined meta:name="OVERHEID.Gemeente/DCTERMS.publisher">Zwijndrecht</meta:user-defined>
    <meta:user-defined meta:name="OVERHEID.Gemeente/OVERHEID.authority">Zwijndrecht</meta:user-defined>
    <meta:user-defined meta:name="OVERHEID.EPSG28992/DC.spatial">103987 425687</meta:user-defined>
    <meta:user-defined meta:name="OVERHEIDop.versieInformatie"/>
  </office:meta>
</office:document-meta>
</file>