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intrekken omgevingsvergunning (uitgebreide procedure), Lavendelweg 15, 1435EW Rijsenhout, Van Zanten Holding B.V.,  het intrekken van de omgevingsvergunning voor het ingeperkt gebruik van genetisch gemodificeerde organismen (aspect milieu), 18-01-2017, zaak 2618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14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en omgevingsvergunning (uitgebreide procedure), Lavendelweg 15, 1435EW Rijsenhout, Van Zanten Holding B.V.,  het intrekken van de omgevingsvergunning voor het ingeperkt gebruik van genetisch gemodificeerde organismen (aspect milieu), 18-01-2017, zaak 26185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44</meta:user-defined>
    <meta:user-defined meta:name="OVERHEIDop.GmbID/DC.identifier">gmb-2017-814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W 15</meta:user-defined>
    <meta:user-defined meta:name="OVERHEIDop.woonplaats">Rijsenhout</meta:user-defined>
    <meta:user-defined meta:name="OVERHEIDop.straatnaam">Lavendel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92 473967</meta:user-defined>
    <meta:user-defined meta:name="OVERHEIDop.versieInformatie"/>
  </office:meta>
</office:document-meta>
</file>