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94, Nachtegaalstraat 28, 6165 BL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van vast trap naar de zolder</text:p>
            <text:p text:style-name="common-al">Locatie: Nachtegaalstraat 28, 6165 BL Geleen </text:p>
            <text:p text:style-name="common-al">Ontvangstdatum: 2 mei 2017</text:p>
            <text:p text:style-name="common-al">Dossiernummer: Om17.019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143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3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3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94, Nachtegaalstraat 28, 6165 BL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438</meta:user-defined>
    <meta:user-defined meta:name="OVERHEIDop.GmbID/DC.identifier">gmb-2017-81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BL 28</meta:user-defined>
    <meta:user-defined meta:name="OVERHEIDop.woonplaats">Geleen</meta:user-defined>
    <meta:user-defined meta:name="OVERHEIDop.straatnaam">Nachtegaal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010 330722</meta:user-defined>
    <meta:user-defined meta:name="OVERHEIDop.versieInformatie"/>
  </office:meta>
</office:document-meta>
</file>