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Boteringestraat 53, 9712 GE Groningen – plaatsen zonnepanelen (16-03-2017, 2017706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3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3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3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Boteringestraat 53, 9712 GE Groningen – plaatsen zonnepanelen (16-03-2017, 2017706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31</meta:user-defined>
    <meta:user-defined meta:name="OVERHEIDop.GmbID/DC.identifier">gmb-2017-81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E 53</meta:user-defined>
    <meta:user-defined meta:name="OVERHEIDop.woonplaats">Groningen</meta:user-defined>
    <meta:user-defined meta:name="OVERHEIDop.straatnaam">Oud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79 582170</meta:user-defined>
    <meta:user-defined meta:name="OVERHEIDop.versieInformatie"/>
  </office:meta>
</office:document-meta>
</file>