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geweg 7, zaaknummer 136074</text:p>
            <text:p text:style-name="common-al">Voor: plaatsen buitentrap achterzijde schoppe, datum ontvangst 12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42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g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27</meta:user-defined>
    <meta:user-defined meta:name="OVERHEIDop.GmbID/DC.identifier">gmb-2017-8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E 7</meta:user-defined>
    <meta:user-defined meta:name="OVERHEIDop.woonplaats">Winterswij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166 443401</meta:user-defined>
    <meta:user-defined meta:name="OVERHEIDop.versieInformatie"/>
  </office:meta>
</office:document-meta>
</file>