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amsterdiep 40, 9711 SM Groningen – openen dansschool (10-03-2017, 2017706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amsterdiep 40, 9711 SM Groningen – openen dansschool (10-03-2017, 201770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26</meta:user-defined>
    <meta:user-defined meta:name="OVERHEIDop.GmbID/DC.identifier">gmb-2017-8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M 40</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35 581902</meta:user-defined>
    <meta:user-defined meta:name="OVERHEIDop.versieInformatie"/>
  </office:meta>
</office:document-meta>
</file>