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ater Canicross Amsterdamse Bos op 13 mei 2017, Nieuwe Meerlaan 1, Amstelveen - Zaaknummer Z-2017/02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ei 2017</text:span>
          </text:p>
            <text:p text:style-name="common-al">Water Canicross Amsterdamse Bos op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2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ater Canicross Amsterdamse Bos op 13 mei 2017, Nieuwe Meerlaan 1, Amstelveen - Zaaknummer Z-2017/022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25</meta:user-defined>
    <meta:user-defined meta:name="OVERHEIDop.GmbID/DC.identifier">gmb-2017-81425</meta:user-defined>
    <meta:user-defined meta:name="OVERHEID.TaxonomieBeleidsagenda/OVERHEID.category">Ruimte en infrastructuur | Organisatie en beleid</meta:user-defined>
    <meta:user-defined meta:name="OVERHEIDop.referentienummer">Z-2017/022306</meta:user-defined>
    <meta:user-defined meta:name="DCTERMS.abstract">Water Canicross Amsterdamse Bos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