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urbineweg 14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2 maart 2017 een melding Activiteitenbesluit milieubeheer is ontvangen voor het produceren van brood. De locatie betreft<text:span text:style-name="nadrukvet"> Turbineweg 14b, 2627 BP te Delft </text:span>(zaaknummer 004776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Turbineweg 14b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422</meta:user-defined>
    <meta:user-defined meta:name="OVERHEIDop.GmbID/DC.identifier">gmb-2017-81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BP 14</meta:user-defined>
    <meta:user-defined meta:name="OVERHEIDop.woonplaats">Delft</meta:user-defined>
    <meta:user-defined meta:name="OVERHEIDop.straatnaam">Turbin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46 444925</meta:user-defined>
    <meta:user-defined meta:name="OVERHEIDop.versieInformatie"/>
  </office:meta>
</office:document-meta>
</file>