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                                                                                                                   LOZ-2017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verlening, Toezicht en Handhaving van de gemeente Meierijstad is een melding ontvangen op 26 december 2016 in het kader van de Wet milieubeheer ten behoeve van een niet-vergunningplichtige inrichting waarvoor algemene regels gelden, voor de locatie:</text:p>
            <text:p text:style-name="common-al"/>
            <text:p text:style-name="common-al">Project Regenboogschool Schijndel, hoek Wilhelmalaan - Dierenriem. Wegens het van toepassing zijn van het Besluit lozen buiten inrichtingen. </text:p>
            <text:p text:style-name="common-al"/>
            <text:p text:style-name="common-al">Voor nadere inlichtingen kan men zich wenden tot de afdeling Vergunningverlening, Toezicht en Handhaving van de gemeente Meierijstad, telefoonnummer 14 0413.</text:p>
            <text:p text:style-name="common-al"/>
            <text:p text:style-name="common-al">Veghel,17  mei 2017</text:p>
            <text:p text:style-name="common-al">Burgemeester en wethouders van de gemeente Meierijsta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4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                                                                                                                  LOZ-2017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419</meta:user-defined>
    <meta:user-defined meta:name="OVERHEIDop.GmbID/DC.identifier">gmb-2017-81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67 402528</meta:user-defined>
    <meta:user-defined meta:name="OVERHEIDop.versieInformatie"/>
  </office:meta>
</office:document-meta>
</file>