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Markt 2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intern verbouwen van leegstaand winkelpand tbv realiseren woonstudio</text:p>
            <text:p text:style-name="common-al">Globale Locatie: Markt 22 te Veghel</text:p>
            <text:p text:style-name="common-al">Zaaknummer: OV-2017-0194</text:p>
            <text:p text:style-name="common-al"/>
            <text:p text:style-name="common-al"> het verdagingsbesluit is reeds verzonden aan de aanvrager op 03-05-2017</text:p>
            <text:p text:style-name="tussenkopcur"/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1416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1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1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Markt 2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416</meta:user-defined>
    <meta:user-defined meta:name="OVERHEIDop.GmbID/DC.identifier">gmb-2017-81416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K 22</meta:user-defined>
    <meta:user-defined meta:name="OVERHEIDop.woonplaats">Vegh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27 403123</meta:user-defined>
    <meta:user-defined meta:name="OVERHEIDop.versieInformatie"/>
  </office:meta>
</office:document-meta>
</file>