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Het Groninger Landschap, Wolddijk 103 te Groningen  – reden van melding: Veranderen van het bedrijf (tijdelijke opslag mest) (2017701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tussenkopcur">
            <text:span text:style-name="nadrukvet">Informatie</text:span>
          </text:p>
            <text:p text:style-name="last-al">Voor informatie over deze melding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mei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414</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14</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14</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Het Groninger Landschap, Wolddijk 103 te Groningen  – reden van melding: Veranderen van het bedrijf (tijdelijke opslag mest) (2017701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414</meta:user-defined>
    <meta:user-defined meta:name="OVERHEIDop.GmbID/DC.identifier">gmb-2017-814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8AD 103</meta:user-defined>
    <meta:user-defined meta:name="OVERHEIDop.woonplaats">Groningen</meta:user-defined>
    <meta:user-defined meta:name="OVERHEIDop.straatnaam">Wolddijk</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86 585566</meta:user-defined>
    <meta:user-defined meta:name="OVERHEIDop.versieInformatie"/>
  </office:meta>
</office:document-meta>
</file>