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Uitgebreide Voorbereidingsprocedure, Kleefstraat 7, veranderen LNG tankstation (zaaknummer 14482-20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in het kader van de Wet algemene bepalingen omgevingsrecht voornemens zijn omgevingsvergunning te verlenen:</text:p>
            <text:p text:style-name="common-al">Kenmerk : 14482-2015</text:p>
            <text:p text:style-name="common-al">Locatie : <text:span text:style-name="nadrukvet">Kleefstraat 7</text:span> te Zwolle</text:p>
            <text:p text:style-name="common-al">Voor : het veranderen van een LNG tankstation voor het tanken van LNG vrachtwagens.</text:p>
            <text:p text:style-name="common-al">De aanvraag, de ontwerpbeschikking en de bijbehorende stukken liggen met ingang van <text:span text:style-name="nadrukvet">15 mei t/m 25 juni 2017 </text:span><text:span text:style-name="nadrukvet">ter inzage</text:span> in het Stadskantoor, Lübeckplein 2 te Zwolle tijdens openingstijden. </text:p>
            <text:p text:style-name="last-al">Tijdens de periode van terinzagelegging kunnen schriftelijk zienswijzen worden ingebracht. Zij moeten worden gericht aan ons college en worden verzonden aan de afdeling Fysieke Leefomgeving, sectie Vergunningen, Postbus 10007, 8000 GA Zwolle. In deze periode kunnen ook zienswijzen mondeling worden ingebracht. Als u van deze mogelijkheid gebruik wilt maken kunt u dit binnen genoemde termijn van terinzagelegging kenbaar maken op telefoonnummer 14038. Een medewerk(st)er van het team Juridische Ondersteuning van de afdeling Fysieke Leefomgeving, sectie Vergunningen neemt dan telefonisch contact met u op om uw mondelinge zienswijze te noteren. 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1413</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413</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413</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Algemene Bepalingen Omgevingsrecht Uitgebreide Voorbereidingsprocedure, Kleefstraat 7, veranderen LNG tankstation (zaaknummer 14482-2015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413</meta:user-defined>
    <meta:user-defined meta:name="OVERHEIDop.GmbID/DC.identifier">gmb-2017-814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PR 7</meta:user-defined>
    <meta:user-defined meta:name="OVERHEIDop.woonplaats">Zwolle</meta:user-defined>
    <meta:user-defined meta:name="OVERHEIDop.straatnaam">Kleef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8106 505866</meta:user-defined>
    <meta:user-defined meta:name="OVERHEIDop.versieInformatie"/>
  </office:meta>
</office:document-meta>
</file>