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sbesluit omgevingsvergunning, De Stad 7 A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het een beschikking op grond van de Wet algemene bepalingen omgevingsrecht (Wabo) heeft opgesteld met betrekking tot een omgevingsvergunning.</text:p>
            <text:p text:style-name="common-al"/>
            <text:p text:style-name="tussenkopcur">Gegevens vergunning</text:p>
            <text:p text:style-name="common-al">Omschrijving: bestaande stal vervangen voor een niet agrarisch bedrijfsgebouw..</text:p>
            <text:p text:style-name="common-al">Globale Locatie: De Stad 7 A te Veghel</text:p>
            <text:p text:style-name="common-al">Zaaknummer: OV-2017-0079</text:p>
            <text:p text:style-name="common-al"/>
            <text:p text:style-name="common-al"> Het verdagingsbesluit is reeds verzonden aan de aanvrager op 04-05-2017</text:p>
            <text:p text:style-name="tussenkopcur">Veghel,</text:p>
            <text:p text:style-name="last-al">Burgemeester en wethouders van de gemeente Meierijsta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81412</text:span><text:line-break/><text:date style:data-style-name="dag" text:fixed="true" text:date-value="2017-05-16"/><text:line-break/><text:date style:data-style-name="jaar" text:fixed="true" text:date-value="2017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412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412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sbesluit omgevingsvergunning, De Stad 7 A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6</meta:user-defined>
    <meta:user-defined meta:name="OVERHEIDop.publicationIssue">81412</meta:user-defined>
    <meta:user-defined meta:name="OVERHEIDop.GmbID/DC.identifier">gmb-2017-81412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3XE 7a</meta:user-defined>
    <meta:user-defined meta:name="OVERHEIDop.woonplaats">Veghel</meta:user-defined>
    <meta:user-defined meta:name="OVERHEIDop.straatnaam">De Stad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7300 402811</meta:user-defined>
    <meta:user-defined meta:name="OVERHEIDop.versieInformatie"/>
  </office:meta>
</office:document-meta>
</file>