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hareprint v.o.f., Rigaweg 34 te Groningen – reden van melding: het gaat om de bouw van een nieuwe kantoorruimte met magazijn op het adres Rigaweg 34 te Groningen (201771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hareprint v.o.f., Rigaweg 34 te Groningen – reden van melding: het gaat om de bouw van een nieuwe kantoorruimte met magazijn op het adres Rigaweg 34 te Groningen (201771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11</meta:user-defined>
    <meta:user-defined meta:name="OVERHEIDop.GmbID/DC.identifier">gmb-2017-814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H 34</meta:user-defined>
    <meta:user-defined meta:name="OVERHEIDop.woonplaats">Groningen</meta:user-defined>
    <meta:user-defined meta:name="OVERHEIDop.straatnaam">Rig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64 580658</meta:user-defined>
    <meta:user-defined meta:name="OVERHEIDop.versieInformatie"/>
  </office:meta>
</office:document-meta>
</file>