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Lindenstraat  te Sint-Oedenrode (kavel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woning</text:p>
            <text:p text:style-name="common-al">Globale Locatie: Van der Lindenstraat  te Sint-Oedenrode (kavel 8))</text:p>
            <text:p text:style-name="common-al">Zaaknummer: OV-2017-0229</text:p>
            <text:p text:style-name="common-al"/>
            <text:p text:style-name="common-al"> De vergunning is reeds verzonden aan de aanvrager op 01-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410</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0</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10</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Lindenstraat  te Sint-Oedenrode (kave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410</meta:user-defined>
    <meta:user-defined meta:name="OVERHEIDop.GmbID/DC.identifier">gmb-2017-814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Z 13</meta:user-defined>
    <meta:user-defined meta:name="OVERHEIDop.woonplaats">Sint-Oedenrode</meta:user-defined>
    <meta:user-defined meta:name="OVERHEIDop.straatnaam">Van der Lind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36 398136</meta:user-defined>
    <meta:user-defined meta:name="OVERHEIDop.versieInformatie"/>
  </office:meta>
</office:document-meta>
</file>