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18 woningen: Plan Vijverberg, Duikerstraat, Crouwellstraat, Dudokl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Vijverberg, Duikerstraat, Crouwellstraat, Dudoklaan ong.</text:p>
            <text:p text:style-name="common-al">Omschrijving:		bouwen van 18 woningen</text:p>
            <text:p text:style-name="common-al">Dossiernummer:	20160882</text:p>
            <text:p text:style-name="common-al">Datum verzending:	9 me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408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408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18 woningen: Plan Vijverberg, Duikerstraat, Crouwellstraat, Dudoklaa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408</meta:user-defined>
    <meta:user-defined meta:name="OVERHEIDop.GmbID/DC.identifier">gmb-2017-81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31 440781</meta:user-defined>
    <meta:user-defined meta:name="OVERHEIDop.versieInformatie"/>
  </office:meta>
</office:document-meta>
</file>