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ldstraat 13 te E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uitbreiden van een woonhuis</text:p>
            <text:p text:style-name="common-al">Globale Locatie: Schildstraat 13 te Erp</text:p>
            <text:p text:style-name="common-al">Zaaknummer: OV-2017-0257</text:p>
            <text:p text:style-name="common-al"/>
            <text:p text:style-name="common-al"> De vergunning is reeds verzonden aan de aanvrager op 04-05-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1407</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07</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07</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ildstraat 13 te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407</meta:user-defined>
    <meta:user-defined meta:name="OVERHEIDop.GmbID/DC.identifier">gmb-2017-814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BB 13</meta:user-defined>
    <meta:user-defined meta:name="OVERHEIDop.woonplaats">Erp</meta:user-defined>
    <meta:user-defined meta:name="OVERHEIDop.straatnaam">Schild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0479 401526</meta:user-defined>
    <meta:user-defined meta:name="OVERHEIDop.versieInformatie"/>
  </office:meta>
</office:document-meta>
</file>