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5 bomen: Curacaostraat 2 e.o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Curacaostraat 2 e.o.</text:p>
            <text:p text:style-name="common-al">Omschrijving:		kappen van 25 bomen</text:p>
            <text:p text:style-name="common-al">Dossiernummer:	20170239</text:p>
            <text:p text:style-name="common-al">Datum verzending:	10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40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5 bomen: Curacaostraat 2 e.o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04</meta:user-defined>
    <meta:user-defined meta:name="OVERHEIDop.GmbID/DC.identifier">gmb-2017-81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Curaça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58 443337</meta:user-defined>
    <meta:user-defined meta:name="OVERHEIDop.versieInformatie"/>
  </office:meta>
</office:document-meta>
</file>