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bolst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woning (gedeelte van een twee onder een kap) en het aanleggen van een inrit</text:p>
            <text:p text:style-name="common-al">Globale Locatie: Achterbolst  te Erp</text:p>
            <text:p text:style-name="common-al">Zaaknummer: OV-2017-0216</text:p>
            <text:p text:style-name="common-al"/>
            <text:p text:style-name="common-al"> De vergunning is reeds verzonden aan de aanvrager op 03-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40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0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0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bolst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403</meta:user-defined>
    <meta:user-defined meta:name="OVERHEIDop.GmbID/DC.identifier">gmb-2017-81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K</meta:user-defined>
    <meta:user-defined meta:name="OVERHEIDop.woonplaats">Erp</meta:user-defined>
    <meta:user-defined meta:name="OVERHEIDop.straatnaam">Achterbol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885 401890</meta:user-defined>
    <meta:user-defined meta:name="OVERHEIDop.versieInformatie"/>
  </office:meta>
</office:document-meta>
</file>