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ntheffing aan adres Pannenschuurplein 32 Oisterwijk, voor het afwijken van tijden ten aanzien van bouw- en sloop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
                  <text:span text:style-name="nadrukvet">Pannenschuurplein 32 Oisterwijk</text:span>, voor het afwijken van tijden ten aanzien van bouw- en sloopwerkzaamheden. Dossiernummer 2016-0885, verzonden op 23-12-2016</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1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adres Pannenschuurplein 32 Oisterwijk, voor het afwijken van tijden ten aanzien van bouw- en sloop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14</meta:user-defined>
    <meta:user-defined meta:name="OVERHEIDop.GmbID/DC.identifier">gmb-201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9371</meta:user-defined>
    <meta:user-defined meta:name="OVERHEIDop.versieInformatie"/>
  </office:meta>
</office:document-meta>
</file>