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Plan Heideslag, Motketel kavel 142 ong. (sectie L, perceelnr. 73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Heideslag, Motketel kavel 142 ong. (sectie L, perceelnr. 734)</text:p>
            <text:p text:style-name="common-al">Omschrijving:		bouwen van een woning</text:p>
            <text:p text:style-name="common-al">Dossiernummer:	20170160</text:p>
            <text:p text:style-name="common-al">Datum verzending:	11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9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Plan Heideslag, Motketel kavel 142 ong. (sectie L, perceelnr. 73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99</meta:user-defined>
    <meta:user-defined meta:name="OVERHEIDop.GmbID/DC.identifier">gmb-2017-81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tkete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11 441325</meta:user-defined>
    <meta:user-defined meta:name="OVERHEIDop.versieInformatie"/>
  </office:meta>
</office:document-meta>
</file>