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een bijgebouw: Heikantseweg 4 C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eikantseweg 4 C, 7031 HB</text:p>
            <text:p text:style-name="common-al">Omschrijving:		bouwen van een woning met een bijgebouw </text:p>
            <text:p text:style-name="common-al">Dossiernummer:	20170150</text:p>
            <text:p text:style-name="common-al">Datum verzending:	10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9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met een bijgebouw: Heikantseweg 4 C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97</meta:user-defined>
    <meta:user-defined meta:name="OVERHEIDop.GmbID/DC.identifier">gmb-2017-8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37 441094</meta:user-defined>
    <meta:user-defined meta:name="OVERHEIDop.versieInformatie"/>
  </office:meta>
</office:document-meta>
</file>