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21 woningen: Plan Vijverberg, Krophollerlaan en Dudoklaan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Plan Vijverberg, Krophollerlaan en Dudoklaan ong.</text:p>
            <text:p text:style-name="common-al">Omschrijving:		bouwen van 21 woningen</text:p>
            <text:p text:style-name="common-al">Dossiernummer:	20170131</text:p>
            <text:p text:style-name="common-al">Datum verzending:	8 me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1396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96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96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21 woningen: Plan Vijverberg, Krophollerlaan en Dudoklaan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396</meta:user-defined>
    <meta:user-defined meta:name="OVERHEIDop.GmbID/DC.identifier">gmb-2017-813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</meta:user-defined>
    <meta:user-defined meta:name="OVERHEIDop.woonplaats">Doetinchem</meta:user-defined>
    <meta:user-defined meta:name="OVERHEIDop.straatnaam">Dudok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31 440781</meta:user-defined>
    <meta:user-defined meta:name="OVERHEIDop.versieInformatie"/>
  </office:meta>
</office:document-meta>
</file>