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laterbos 26, 2134 JE, kappen van bomen, 11-05-2017, zaaknummer 1721076, olonummer 29706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39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9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9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laterbos 26, 2134 JE, kappen van bomen, 11-05-2017, zaaknummer 1721076, olonummer 29706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94</meta:user-defined>
    <meta:user-defined meta:name="OVERHEIDop.GmbID/DC.identifier">gmb-2017-81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JE 26</meta:user-defined>
    <meta:user-defined meta:name="OVERHEIDop.woonplaats">Hoofddorp</meta:user-defined>
    <meta:user-defined meta:name="OVERHEIDop.straatnaam">Klat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991 480534</meta:user-defined>
    <meta:user-defined meta:name="OVERHEIDop.versieInformatie"/>
  </office:meta>
</office:document-meta>
</file>