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17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een beach voetvolley toernooi op 17 juni 2017 in ‘s-Heerenhoek (verleend op 11 mei 2017, 17.009819);</text:p>
              </text:list-item>
              <text:list-item text:style-override="id1-3-2-1-1-2-2">
                <text:number>•</text:number>
                <text:p text:style-name="al">een vergunning voor het houden van een feest op 20 mei 2017 in Heinkenszand (verleend op 11 mei 2017, 17.009586);</text:p>
              </text:list-item>
              <text:list-item text:style-override="id1-3-2-1-1-2-3">
                <text:number>•</text:number>
                <text:p text:style-name="al">een vergunning voor het houden van pinkstermarkt op 4 juni 2017 in Heinkenszand (verleend op 8 mei 2017, 17.009398);</text:p>
              </text:list-item>
            </text:list>
            <text:p text:style-name="common-al">Het college van burgemeester en wethouders van Borsele maken bekend dat zij de volgende vergunningen/ontheffingen hebben verleend:</text:p>
            <text:list text:style-name="id1-3-2-1-1-4">
              <text:list-item text:style-override="id1-3-2-1-1-4-1">
                <text:number>•</text:number>
                <text:p text:style-name="al">een ontheffing geluid voor een bruiloft op 17 juni 2017 in Heinkenszand (verleend op 11 mei 2017, 17.009847);</text:p>
              </text:list-item>
              <text:list-item text:style-override="id1-3-2-1-1-4-2">
                <text:number>•</text:number>
                <text:p text:style-name="al">ontheffing voor het afsluiten van wegen op 4 juni 2017 in Heinkenszand (verleend op 8 mei 2017, 17.009398); 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139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9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9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17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393</meta:user-defined>
    <meta:user-defined meta:name="OVERHEIDop.GmbID/DC.identifier">gmb-2017-813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