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tijdelijk plaatsen van een stacaravan: De Ketting 1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Ketting 140</text:p>
            <text:p text:style-name="common-al">Omschrijving:		bouwen van een woning en het tijdelijk plaatsen van een stacaravan </text:p>
            <text:p text:style-name="common-al">Dossiernummer:	20170078</text:p>
            <text:p text:style-name="common-al">Datum verzending:	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9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en het tijdelijk plaatsen van een stacaravan: De Ketting 1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92</meta:user-defined>
    <meta:user-defined meta:name="OVERHEIDop.GmbID/DC.identifier">gmb-2017-81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7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50 440997</meta:user-defined>
    <meta:user-defined meta:name="OVERHEIDop.versieInformatie"/>
  </office:meta>
</office:document-meta>
</file>