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Goorweg hoek Beuk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Goorweg hoek Beuksveld zaaknr. 128906</text:p>
            <text:p text:style-name="common-al">Voor: kappen van 1 of 2 eiken</text:p>
            <text:p text:style-name="common-al">Datum ontvangst: 11-01-2017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8139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9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9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Goorweg hoek Beuk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8139</meta:user-defined>
    <meta:user-defined meta:name="OVERHEIDop.GmbID/DC.identifier">gmb-2017-81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</meta:user-defined>
    <meta:user-defined meta:name="OVERHEIDop.woonplaats">Winterswijk Meddo</meta:user-defined>
    <meta:user-defined meta:name="OVERHEIDop.straatnaam">Goorweg</meta:user-defined>
    <meta:user-defined meta:name="OVERHEID.PostcodeHuisnummer/OVERHEIDop.postcodeHuisnummer">7104BD 26</meta:user-defined>
    <meta:user-defined meta:name="OVERHEIDop.straatnaam">Beuksveld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918 447457</meta:user-defined>
    <meta:user-defined meta:name="OVERHEID.EPSG28992/DC.spatial">245645 447899</meta:user-defined>
    <meta:user-defined meta:name="OVERHEIDop.versieInformatie"/>
  </office:meta>
</office:document-meta>
</file>