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Lindenstraat  te Sint-Oedenrode (kavel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woonhuis</text:p>
            <text:p text:style-name="common-al">Globale Locatie: Van der Lindenstraat  te Sint-Oedenrode (kavel 9)</text:p>
            <text:p text:style-name="common-al">Zaaknummer: OV-2017-0239</text:p>
            <text:p text:style-name="common-al"/>
            <text:p text:style-name="common-al"> De vergunning is reeds verzonden aan de aanvrager op 01-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389</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89</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89</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r Lindenstraat  te Sint-Oedenrode (kavel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389</meta:user-defined>
    <meta:user-defined meta:name="OVERHEIDop.GmbID/DC.identifier">gmb-2017-813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DZ 13</meta:user-defined>
    <meta:user-defined meta:name="OVERHEIDop.woonplaats">Sint-Oedenrode</meta:user-defined>
    <meta:user-defined meta:name="OVERHEIDop.straatnaam">Van der Linden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436 398136</meta:user-defined>
    <meta:user-defined meta:name="OVERHEIDop.versieInformatie"/>
  </office:meta>
</office:document-meta>
</file>