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Mastbos 15, 2134 NA, kappen van bomen, 11-05-2017, zaaknummer 1721059, olonummer 297058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1388</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388</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388</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Mastbos 15, 2134 NA, kappen van bomen, 11-05-2017, zaaknummer 1721059, olonummer 297058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1388</meta:user-defined>
    <meta:user-defined meta:name="OVERHEIDop.GmbID/DC.identifier">gmb-2017-813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NA 15</meta:user-defined>
    <meta:user-defined meta:name="OVERHEIDop.woonplaats">Hoofddorp</meta:user-defined>
    <meta:user-defined meta:name="OVERHEIDop.straatnaam">Mastbos</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663 481352</meta:user-defined>
    <meta:user-defined meta:name="OVERHEIDop.versieInformatie"/>
  </office:meta>
</office:document-meta>
</file>